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33086fbff523b869426482b00d8ea.png"/>
  <manifest:file-entry manifest:media-type="image/svg+xml" manifest:full-path="Pictures/0698285f90dd1651f6625105be43a7c9.svg"/>
  <manifest:file-entry manifest:media-type="image/svg+xml" manifest:full-path="Pictures/8f028d55e374a1af3fea98b00576ac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5e533086fbff523b869426482b00d8e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chultechnik.dhg-dienst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chultechnik.dhg-dienst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698285f90dd1651f6625105be43a7c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028d55e374a1af3fea98b00576ac5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9::51:03</meta:creation-date>
    <dc:creator>Generated</dc:creator>
    <dc:date>2026-06-26T09::51:03</dc:date>
    <dc:language>en-US</dc:language>
    <meta:editing-cycles>1</meta:editing-cycles>
    <meta:editing-duration>PT0S</meta:editing-duration>
    <dc:title>wiki:dokuwiki</dc:title>
  </office:meta>
</office:document-meta>
</file>